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999999" style:font-name="Arial Blac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Příloha k objednávce číslo:</text:p>
      <text:p text:style-name="Standard"/>
      <text:p text:style-name="Standard"/>
      <text:p text:style-name="P1">Čestné prohlášení</text:p>
      <text:p text:style-name="P2"><text:s text:c="6"/></text:p>
      <text:p text:style-name="P2"><text:s text:c="5"/>Já níže podepsaný na svou čest prohlašuji, že objednaný produkt(oplocení zahrady u rodinného <text:s text:c="3"/>domu), který dodává firma</text:p>
      <text:p text:style-name="P9"/>
      <text:p text:style-name="P2"><text:s text:c="5"/>Pavel Matiáš-GARDENMAT,Luběnice77, Těšetice 78346, IČO 68905149</text:p>
      <text:p text:style-name="P9"/>
      <text:p text:style-name="P2"><text:s text:c="4"/>bude součástí stavby, která po montáži tohoto produktu bude splňovat podmínky stanovené dle §48(§48a) Zákona o DPH a §121,odst.1 zákona č.40/1964Sb.,Občanského zákoníku ve znění pozdějších předpisů.</text:p>
      <text:p text:style-name="P9"/>
      <text:p text:style-name="P2"><text:s text:c="5"/>Toto prohlášení slouží pro účely prokázání uplatnění snížené sazby daně z přidané hodnoty </text:p>
      <text:p text:style-name="P2">v souvislosti s dodáním bytového domu, rodinného domu, a bytu jako součásti těchto domů, a to</text:p>
      <text:p text:style-name="P2">i nedokončených, včetně stavebních a montážních prací spojených s jejich výstavbou, rekonstrukcí, modernizací a opravami včetně konstrukcí, materiálů, strojů a zařízení, které se do nich jako jejich součást montážními a stavebními pracemi zabudují nebo zamontují.</text:p>
      <text:p text:style-name="P2"/>
      <text:p text:style-name="P7">Výše DPH u staveb pro bydlení</text:p>
      <text:p text:style-name="P6">Dle §48a,odst.1 Zákona o DPH a §121,odst.1 zákona č.40/1964 Sb., Občanského zákoníku, lze uplatnit sníženou sazbu DPH 15% pouze v případě, pokud jsou dodávané stavební a montážní práce provedeny na objektu, který e příslušenstvím rodinného domu nebo bytu a splňuje definici sociálního bydlení.Podmínkou pro přiznání snížené sazby DPH je podepsání tohoto čestného prohlášení a zakoupení patřičného příslušenství společně s montáží.Sníženou sazbu DPH pak lze uplatnit na veškeré příslušenství dodávané společně s montáží.</text:p>
      <text:p text:style-name="P7">Případy kdy lze uplatnit sníženou sazbu DPH</text:p>
      <text:p text:style-name="P6">Byt pro sociální bydlení, který je byt, jehož celková plocha nepřesáhne 120m2. §48a odst.5 ZDPH</text:p>
      <text:p text:style-name="P6">Rodinný dům pro sociální bydlení, kterým je rodinný dům(více jak polovina podlahové plochy pro trvalé bydlení), jehož celková plocha nepřesáhne 350m2 §48a odst.6 ZDPH</text:p>
      <text:p text:style-name="P6">Bytový dům pro sociální bydlení, kterým je bytový dům(více jak polovina podlahové plochy pro trvalé bydlení), v němž nejsou jiné byty než byty pro sociální bydlení §48a odst.7 ZDPH</text:p>
      <text:p text:style-name="P7">Případy kdy nelze uplatnit sníženou sazbu DPH</text:p>
      <text:p text:style-name="P6">Plochami, které nejsou určeny pro trvalé bydlení, jsou například plochy určené pro podnikání,garáže,dílny,případně i speciálně vymezené plochy, například pro drobné zvířectvo.</text:p>
      <text:p text:style-name="P6">Za rodinný dům, bytový dům a byt se nepovažují stavby pro rodinnou rekreaci a stavby ubytovacího zařízení.</text:p>
      <text:p text:style-name="P2"/>
      <text:p text:style-name="P2"/>
      <text:p text:style-name="P2"/>
      <text:p text:style-name="P2"/>
      <text:p text:style-name="P2"><text:span text:style-name="T1"><text:s text:c="5"/></text:span><text:span text:style-name="T2">Odběratel – prohlašující:</text:span></text:p>
      <text:p text:style-name="P5"/>
      <text:p text:style-name="P3"><text:s text:c="6"/>Jméno a příjmení: …....................................................................................................................</text:p>
      <text:p text:style-name="P3"/>
      <text:p text:style-name="P3"><text:s text:c="6"/>Datum narození: ….......................................................................................................................</text:p>
      <text:p text:style-name="P3"/>
      <text:p text:style-name="P3"><text:s text:c="5"/>Trvale bytem: <text:s/>…............................................................................................................................</text:p>
      <text:p text:style-name="P3"/>
      <text:p text:style-name="P3"><text:s text:c="5"/>Vztah prohlašujícího k bytové výstavbě: <text:s/>…..................................................................................</text:p>
      <text:p text:style-name="P3"/>
      <text:p text:style-name="P3"/>
      <text:p text:style-name="P3"><text:s text:c="6"/>V................................................................ <text:s text:c="18"/>Dne:..........................................................</text:p>
      <text:p text:style-name="P3"/>
      <text:p text:style-name="P3"><text:s text:c="6"/>Podpis prohlašujícího....................................................................................................................</text:p>
      <text:p text:style-name="P3"/>
      <text:p text:style-name="P3"/>
      <text:p text:style-name="P4"><text:s text:c="2"/><text:span text:style-name="T3">prosím vyplnit a poslat zpět</text:span> 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Matiáš</meta:initial-creator>
    <meta:creation-date>2016-02-23T22:27:23.36</meta:creation-date>
    <dc:date>2019-02-18T13:31:34.44</dc:date>
    <meta:editing-duration>PT41M41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26" meta:word-count="345" meta:character-count="3214"/>
  </office:meta>
</office:document-meta>
</file>