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>
      <style:paragraph-properties fo:text-align="center"/>
    </style:style>
    <style:style style:name="T1" style:family="text">
      <style:text-properties style:font-name="Trebuchet MS" fo:font-weight="bold" style:font-weight-asian="bold" style:font-weight-complex="bold"/>
    </style:style>
    <style:style style:name="T2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/><text:span text:style-name="T1">PROTOKOL O PŘEVZETÍ VYTÝČENÍ PODZEMNÍCH </text:span></text:p>
      <text:p text:style-name="P3">INŽENÝRSKÝCH A TELEKOMUNIKAČNÍCH SÍTÍ</text:p>
      <text:p text:style-name="P3"/>
      <text:p text:style-name="P4"><draw:line text:anchor-type="paragraph" draw:z-index="0" draw:style-name="gr1" draw:text-style-name="P7" svg:x1="1.311cm" svg:y1="0.444cm" svg:x2="15.84cm" svg:y2="0.393cm"><text:p/></draw:line></text:p>
      <text:p text:style-name="P4"/>
      <text:p text:style-name="P4"/>
      <text:p text:style-name="P4"><text:s text:c="5"/>Objednatel: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"/>Zhotovitel: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"/>Stavba:</text:p>
      <text:p text:style-name="P4"/>
      <text:p text:style-name="P4"/>
      <text:p text:style-name="P4"/>
      <text:p text:style-name="P2"><text:span text:style-name="T1"><text:s text:c="2"/></text:span><text:span text:style-name="T2">Objednatel prohlašuje, že v prostoru staveniště oplocení je vytýčení podzemních inženýrských a telekomunikačních sítí úplné, vyčerpávající a odpovídající skutečnosti a žádné jiné podzemní síte se </text:span></text:p>
      <text:p text:style-name="P5">v prostoru staveniště oplocení nevyskytují.</text:p>
      <text:p text:style-name="P5"/>
      <text:p text:style-name="P5"><text:s text:c="3"/>Pokud v prostoru staveniště oplocení nejsou vytýčeny žádné stávající podzemní sítě, prohlašuje objednatel, že se v prostoru staveniště oplocení nevyskatují žádné podzemní sítě.</text:p>
      <text:p text:style-name="P5"/>
      <text:p text:style-name="P5"><text:s text:c="3"/>V případě poškození podzemní sítě mimo její vytýčení, přebírá veškerou zodpovědnost za způsobené škody objednatel.</text:p>
      <text:p text:style-name="P5"/>
      <text:p text:style-name="P5"><text:s text:c="2"/><text:span text:style-name="T4"><text:s/>Pozn. Prostorem staveniště stavby oplocení se rozumí vodorovný pás v celé délce oplocení souběžný</text:span></text:p>
      <text:p text:style-name="P6"><text:s text:c="12"/>s osou trasy oplocení široký 3,00m na každou stranu od podélné osy plotu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8"/>V.......................................... <text:s text:c="2"/>dne..................................</text:p>
      <text:p text:style-name="P5"/>
      <text:p text:style-name="P5"/>
      <text:p text:style-name="P5"/>
      <text:p text:style-name="P5"><text:s text:c="8"/>Zhotovitel.................................</text:p>
      <text:p text:style-name="P5"/>
      <text:p text:style-name="P5"><text:s text:c="8"/>Objednatel................................</text:p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4T13:11:36.27</meta:creation-date>
    <dc:date>2019-02-12T08:29:42.48</dc:date>
    <meta:editing-duration>PT11M1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11" meta:character-count="1036"/>
  </office:meta>
</office:document-meta>
</file>